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umnst777PL" svg:font-family="Humnst777PL, 'Times New Roman'" style:font-pitch="variable"/>
    <style:font-face style:name="Lato" svg:font-family="Lato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2.034cm"/>
    </style:style>
    <style:style style:name="Tabela2.B" style:family="table-column">
      <style:table-column-properties style:column-width="4.918cm"/>
    </style:style>
    <style:style style:name="Tabela2.C" style:family="table-column">
      <style:table-column-properties style:column-width="4.369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2.305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.2" style:family="table-row">
      <style:table-row-properties style:min-row-height="6.006cm" style:keep-together="true" fo:keep-together="auto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18cm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0.002cm solid #000080" fo:border-bottom="0.018cm solid #000000" style:writing-mode="lr-tb">
        <style:background-image/>
      </style:table-cell-properties>
    </style:style>
    <style:style style:name="Tabela2.3" style:family="table-row">
      <style:table-row-properties style:min-row-height="4.445cm" style:keep-together="true" fo:keep-together="auto"/>
    </style:style>
    <style:style style:name="Tabela2.B3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18cm solid #000000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0.018cm solid #000000" fo:border-bottom="0.018cm solid #000000" style:writing-mode="lr-tb">
        <style:background-image/>
      </style:table-cell-properties>
    </style:style>
    <style:style style:name="Tabela2.4" style:family="table-row">
      <style:table-row-properties style:min-row-height="5.706cm" style:keep-together="true" fo:keep-together="auto"/>
    </style:style>
    <style:style style:name="Tabela2.5" style:family="table-row">
      <style:table-row-properties style:min-row-height="7.303cm" style:keep-together="true" fo:keep-together="auto"/>
    </style:style>
    <style:style style:name="Tabela2.6" style:family="table-row">
      <style:table-row-properties style:min-row-height="11.054cm" style:keep-together="true" fo:keep-together="auto"/>
    </style:style>
    <style:style style:name="Tabela2.7" style:family="table-row">
      <style:table-row-properties style:min-row-height="6.742cm" style:keep-together="true" fo:keep-together="auto"/>
    </style:style>
    <style:style style:name="Tabela2.B7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18cm solid #000000" fo:border-bottom="0.002cm solid #000080" style:writing-mode="lr-tb">
        <style:background-image/>
      </style:table-cell-properties>
    </style:style>
    <style:style style:name="Tabela2.E7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0.018cm solid #000000" fo:border-bottom="0.002cm solid #000080" style:writing-mode="lr-tb">
        <style:background-image/>
      </style:table-cell-properties>
    </style:style>
    <style:style style:name="Tabela2.9" style:family="table-row">
      <style:table-row-properties style:min-row-height="4.075cm" style:keep-together="true" fo:keep-together="auto"/>
    </style:style>
    <style:style style:name="Tabela2.10" style:family="table-row">
      <style:table-row-properties style:min-row-height="4.498cm" style:keep-together="true" fo:keep-together="auto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0pt" fo:language="en" fo:country="US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fo:color="#000000" style:font-name="Times New Roman" fo:font-weight="bold" style:font-name-asian="Lato" style:font-weight-asian="bold" style:font-name-complex="Times New Roman" style:font-weight-complex="bold"/>
    </style:style>
    <style:style style:name="P9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11" style:family="paragraph" style:parent-style-name="Standard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P12" style:family="paragraph" style:parent-style-name="Standard">
      <style:text-properties fo:color="#111111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 fo:orphans="0" fo:widows="0"/>
      <style:text-properties fo:color="#111111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 fo:orphans="0" fo:widows="0"/>
      <style:text-properties fo:color="#111111"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494cm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494cm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494cm"/>
      <style:text-properties fo:font-size="10pt" style:font-size-asian="10pt" style:font-size-complex="10pt"/>
    </style:style>
    <style:style style:name="P19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_20__28_user_29_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_20__28_user_29_">
      <style:text-properties fo:color="#ff3333" style:font-name="Times New Roman" fo:font-size="10pt" style:font-size-asian="10pt" style:font-name-complex="Times New Roman" style:font-size-complex="10pt"/>
    </style:style>
    <style:style style:name="P22" style:family="paragraph" style:parent-style-name="Standard_20__28_user_29_">
      <style:text-properties fo:color="#000000"/>
    </style:style>
    <style:style style:name="P23" style:family="paragraph" style:parent-style-name="Standard_20__28_user_29_"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_20__28_user_29_">
      <style:text-properties fo:color="#111111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fo:line-height="115%" fo:background-color="#ffffff" style:text-autospace="none">
        <style:background-image/>
      </style:paragraph-properties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loext:opacity="100%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 loext:opacity="100%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 loext:opacity="100%"/>
    </style:style>
    <style:style style:name="T11" style:family="text">
      <style:text-properties fo:color="#000000" style:font-name="Times New Roman" fo:font-size="10pt" fo:language="en" fo:country="US" style:font-size-asian="10pt" style:font-name-complex="Times New Roman" style:font-size-complex="10pt" loext:opacity="100%"/>
    </style:style>
    <style:style style:name="T12" style:family="text">
      <style:text-properties fo:color="#000000" style:font-name="Times New Roman" style:font-name-complex="Times New Roman" loext:opacity="100%"/>
    </style:style>
    <style:style style:name="T13" style:family="text">
      <style:text-properties fo:color="#000000" style:font-name="Times New Roman" fo:language="en" fo:country="US" style:font-name-complex="Times New Roman" loext:opacity="100%"/>
    </style:style>
    <style:style style:name="T14" style:family="text">
      <style:text-properties fo:color="#000000" style:font-name="Times New Roman" fo:font-style="italic" style:font-style-asian="italic" style:font-name-complex="Times New Roman" style:font-style-complex="italic" loext:opacity="100%"/>
    </style:style>
    <style:style style:name="T15" style:family="text">
      <style:text-properties fo:color="#111111" style:font-name="Times New Roman" fo:font-size="10pt" fo:language="pl" fo:country="PL" fo:font-style="normal" style:font-size-asian="10pt" style:font-style-asian="normal" style:font-name-complex="Times New Roman" style:font-size-complex="10pt" style:font-style-complex="normal" loext:opacity="100%"/>
    </style:style>
    <style:style style:name="T16" style:family="text">
      <style:text-properties fo:font-variant="normal" fo:text-transform="none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koła Przysposabiająca do Pracy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SFERA WSPOMAGANIA DZIECKA W ROZWOJU</text:p>
          </table:table-cell>
          <table:table-cell table:style-name="Tabela2.A1" office:value-type="string">
            <text:p text:style-name="P1">TREŚCI WYCHOWAWCZO – PROFILAKTYCZNE/</text:p>
            <text:p text:style-name="P1">(nr podstawy programowej)</text:p>
          </table:table-cell>
          <table:table-cell table:style-name="Tabela2.A1" office:value-type="string">
            <text:p text:style-name="P2"/>
            <text:p text:style-name="Standard"><text:span text:style-name="T1"><text:s text:c="8"/></text:span><text:span text:style-name="T2">DZIAŁANIA</text:span></text:p>
          </table:table-cell>
          <table:table-cell table:style-name="Tabela2.A1" office:value-type="string">
            <text:p text:style-name="P1">ODPOWIEDZIALNI</text:p>
          </table:table-cell>
          <table:table-cell table:style-name="Tabela2.E1" office:value-type="string">
            <text:p text:style-name="P1">TERMIN</text:p>
          </table:table-cell>
        </table:table-row>
        <table:table-row table:style-name="Tabela2.2">
          <table:table-cell table:style-name="Tabela2.A2" table:number-rows-spanned="4" office:value-type="string">
            <text:p text:style-name="P1">SFERA FIZYCZNA</text:p>
          </table:table-cell>
          <table:table-cell table:style-name="Tabela2.B2" office:value-type="string">
            <text:p text:style-name="P1">Zapoznanie uczniów z podstawowymi zasadami dbałości o zdrowie własne i innych, prowadzenie zdrowego stylu życia:</text:p>
            <text:p text:style-name="P1">-racjonalne odżywianie się</text:p>
            <text:p text:style-name="P1">-aktywność fizyczna</text:p>
            <text:p text:style-name="P1">-higiena osobista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B2" office:value-type="string">
            <text:p text:style-name="Standard"><text:span text:style-name="T9"><text:s/></text:span><text:span text:style-name="T10">- Lekcje tematyczne, gazetki</text:span></text:p>
            <text:p text:style-name="P9">szkolne</text:p>
            <text:p text:style-name="P9"/>
            <text:p text:style-name="P9">-Ruch w życiu człowieka</text:p>
            <text:p text:style-name="P9"/>
            <text:p text:style-name="P9">-Zajęcia z wykorzystaniem metody nordic walking</text:p>
            <text:p text:style-name="P9"/>
            <text:p text:style-name="P9">- Zasady zdrowego odżywiania.</text:p>
            <text:p text:style-name="P9"/>
            <text:p text:style-name="P9"/>
            <text:p text:style-name="P9"/>
            <text:p text:style-name="P9">-Kształtowanie umiejętności aktywnego spędzania czasu wolnego. </text:p>
            <text:p text:style-name="P9">Organizacja Paraolimpiady</text:p>
            <text:p text:style-name="P9"/>
            <text:p text:style-name="P9"/>
            <text:p text:style-name="Standard"><text:span text:style-name="T2">-N</text:span><text:span text:style-name="T10">auka przygotowania zdrowych posiłk</text:span><text:span text:style-name="T11">ów</text:span></text:p>
            <text:p text:style-name="P10"><text:s/></text:p>
            <text:p text:style-name="Standard"/>
            <text:p text:style-name="P1">-Uświadamianie młodzieży zagrożeń wynikających z:</text:p>
            <text:p text:style-name="P1">zaburzeń odżywiania, nadużywania leków i różnego rodzaju używek.</text:p>
            <text:p text:style-name="P1"/>
            <text:p text:style-name="P1"/>
            <text:p text:style-name="P1">-Treningi czystości, stwarzanie okazji do samodzielności ucznia</text:p>
            <text:p text:style-name="P1"/>
            <text:p text:style-name="P9"/>
            <text:p text:style-name="P9">-Realizacja programu własnego „Wokół stołu” - nauka kulturalnego zachowania się przy stole, planowania małych uroczystości.</text:p>
          </table:table-cell>
          <table:table-cell table:style-name="Tabela2.B2" office:value-type="string">
            <text:p text:style-name="P1">Nauczyciele </text:p>
            <text:p text:style-name="P1">wychowawcy</text:p>
            <text:p text:style-name="P1"/>
            <text:p text:style-name="P1">M. Ignaciuk</text:p>
            <text:p text:style-name="P1"/>
            <text:p text:style-name="P1">A. Dołęga</text:p>
            <text:p text:style-name="P1"/>
            <text:p text:style-name="P1"/>
            <text:p text:style-name="P1">Nauczyciele wychowawcy</text:p>
            <text:p text:style-name="P1">Pedagog</text:p>
            <text:p text:style-name="P1"/>
            <text:p text:style-name="P1"/>
            <text:p text:style-name="P1">A. Dołęga</text:p>
            <text:p text:style-name="P1">K. Mincewicz, T. Bieńczyk</text:p>
            <text:p text:style-name="P1"/>
            <text:p text:style-name="P1"/>
            <text:p text:style-name="P1"/>
            <text:p text:style-name="P1">Nauczyciele przedmiotu</text:p>
            <text:p text:style-name="P1"/>
            <text:p text:style-name="P1"/>
            <text:p text:style-name="P1"/>
            <text:p text:style-name="P3">Wychowawcy, nauczyciele SPDP.</text:p>
            <text:p text:style-name="P1">pielęgniarka</text:p>
            <text:p text:style-name="P1"/>
            <text:p text:style-name="P1"/>
            <text:p text:style-name="P1"/>
            <text:p text:style-name="P1"/>
            <text:p text:style-name="P1">Wszyscy nauczyciele</text:p>
            <text:p text:style-name="P1"/>
            <text:p text:style-name="P1"/>
            <text:p text:style-name="P1"/>
            <text:p text:style-name="P1">Renata Łuciuk</text:p>
            <text:p text:style-name="P1"/>
            <text:p text:style-name="P1"/>
          </table:table-cell>
          <table:table-cell table:style-name="Tabela2.E2" office:value-type="string">
            <text:p text:style-name="P2"/>
            <text:p text:style-name="P1">Cały rok</text:p>
            <text:p text:style-name="P1"/>
            <text:p text:style-name="P1">Cały rok</text:p>
            <text:p text:style-name="P1"/>
            <text:p text:style-name="P1">Cały rok</text:p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Czerwiec</text:p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W ciągu roku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2"/>
            <text:p text:style-name="Standard"><text:span text:style-name="T10">Zwiększenie wiedzy uczni</text:span><text:span text:style-name="T11">ów na temat środków uzależniających i zagrożeń z nimi związanych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Kształtowanie umiejętności bezpiecznego korzystania z urządzeń mobilnych i poruszania się w sieci.</text:p>
          </table:table-cell>
          <table:table-cell table:style-name="Tabela2.B3" office:value-type="string">
            <text:p text:style-name="P2"/>
            <text:p text:style-name="P9">-Filmy poglądowe</text:p>
            <text:p text:style-name="Standard"><text:span text:style-name="T10">-Konkurs Młodość – Trzeźwoś</text:span><text:span text:style-name="T10">ć</text:span></text:p>
            <text:p text:style-name="Standard"><text:span text:style-name="T10">-Z</text:span><text:span text:style-name="T11">ajęcia z profilaktyki uzależnień od nikotyny, alkoholu, narkotyków, dopalaczy</text:span></text:p>
            <text:p text:style-name="Standard"><text:span text:style-name="T11">-</text:span><text:span text:style-name="T11">N</text:span><text:span text:style-name="T2">aukę umiejętności odmawiania. </text:span></text:p>
            <text:p text:style-name="P1"/>
            <text:p text:style-name="P9"/>
            <text:p text:style-name="P9"><text:soft-page-break/>-Lekcje profilaktyki</text:p>
            <text:p text:style-name="P9"/>
            <text:p text:style-name="P9"/>
            <text:p text:style-name="P9"/>
            <text:p text:style-name="P9">-Dzień Bezpiecznego Internetu.</text:p>
            <text:p text:style-name="P9">-Rozwijanie wiedzy na temat powszechnie dostępnych zasobów informacyjnych</text:p>
            <text:p text:style-name="P9">-Nadużycia i uzależnienia od mediów cyfrowych.</text:p>
          </table:table-cell>
          <table:table-cell table:style-name="Tabela2.B3" office:value-type="string">
            <text:p text:style-name="P2"/>
            <text:p text:style-name="Standard"><text:span text:style-name="T1">W</text:span><text:span text:style-name="T2">ychowawcy, </text:span></text:p>
            <text:p text:style-name="P1">pedagog</text:p>
            <text:p text:style-name="P1">psycholog</text:p>
            <text:p text:style-name="P1">pielęgniarka</text:p>
            <text:p text:style-name="P1"/>
            <text:p text:style-name="P1"/>
            <text:p text:style-name="P1"/>
            <text:p text:style-name="P1">Wychowawcy</text:p>
            <text:p text:style-name="P1"/>
            <text:p text:style-name="P1"/>
            <text:p text:style-name="P1"/>
            <text:p text:style-name="P1"><text:soft-page-break/>Wychowawcy</text:p>
            <text:p text:style-name="P1">pedagog</text:p>
            <text:p text:style-name="P1">psycholog</text:p>
            <text:p text:style-name="P1"/>
            <text:p text:style-name="P1"/>
            <text:p text:style-name="P1">Wychowawcy</text:p>
            <text:p text:style-name="P1">Pedagog</text:p>
            <text:p text:style-name="P1">Psycholog</text:p>
          </table:table-cell>
          <table:table-cell table:style-name="Tabela2.E3" office:value-type="string">
            <text:p text:style-name="P2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>W ciągu roku</text:p>
            <text:p text:style-name="P1"/>
            <text:p text:style-name="P1"/>
            <text:p text:style-name="P1"/>
            <text:p text:style-name="P1"/>
            <text:p text:style-name="P1"><text:soft-page-break/>W ciągu roku</text:p>
            <text:p text:style-name="P1"/>
            <text:p text:style-name="P1"/>
            <text:p text:style-name="P1"/>
            <text:p text:style-name="P1"/>
            <text:p text:style-name="P1">Luty</text:p>
          </table:table-cell>
        </table:table-row>
        <table:table-row table:style-name="Tabela2.4">
          <table:covered-table-cell/>
          <table:table-cell table:style-name="Tabela2.B3" office:value-type="string">
            <text:p text:style-name="P2"/>
            <text:p text:style-name="Standard"><text:span text:style-name="T10">Kształtowanie umiejętności bezpiecznego poruszania się po drodze: rozpoznawanie znak</text:span><text:span text:style-name="T11">ów drogowych, oznaczeń w różnych miejscach.</text:span></text:p>
            <text:p text:style-name="P1"/>
            <text:p text:style-name="P1"/>
            <text:p text:style-name="P1"/>
            <text:p text:style-name="P1"/>
            <text:p text:style-name="P6">Bezpieczne korzystanie z urządzeń elektrycznych, elektronicznych, narzedzi </text:p>
          </table:table-cell>
          <table:table-cell table:style-name="Tabela2.B3" office:value-type="string">
            <text:p text:style-name="P9"/>
            <text:p text:style-name="P9">-Pogadanki, filmy edukacyjne</text:p>
            <text:p text:style-name="Standard"><text:span text:style-name="T9"><text:s/></text:span><text:span text:style-name="T10">o bezpieczeństwie.</text:span></text:p>
            <text:p text:style-name="P1">-Doskonalenie umiejętności <text:s/>bezpiecznego poruszania się w drodze do i ze szkoły</text:p>
            <text:p text:style-name="P9">- Rozwijanie odpowiedzialności za bezpieczeństwo swoje i cudze. </text:p>
            <text:p text:style-name="P9"/>
            <text:p text:style-name="P9">-BHP na poszczególnych zajęciach</text:p>
            <text:p text:style-name="P1"/>
            <text:p text:style-name="P9"/>
          </table:table-cell>
          <table:table-cell table:style-name="Tabela2.B3" office:value-type="string">
            <text:p text:style-name="P2"/>
            <text:p text:style-name="P1">Nauczyciele, wychowawcy</text:p>
            <text:p text:style-name="P1"/>
            <text:p text:style-name="P1"/>
            <text:p text:style-name="P1"/>
            <text:p text:style-name="P1"/>
            <text:p text:style-name="P7"/>
            <text:p text:style-name="P7"/>
            <text:p text:style-name="P7"/>
            <text:p text:style-name="Standard"><text:span text:style-name="T1">N</text:span><text:span text:style-name="T2">auczyciele przedmiotu</text:span></text:p>
            <text:p text:style-name="P1"/>
            <text:p text:style-name="P1"/>
          </table:table-cell>
          <table:table-cell table:style-name="Tabela2.E3" office:value-type="string">
            <text:p text:style-name="P2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</table:table-cell>
        </table:table-row>
        <table:table-row table:style-name="Tabela2.5">
          <table:covered-table-cell/>
          <table:table-cell table:style-name="Tabela2.B3" office:value-type="string">
            <text:p text:style-name="P2"/>
            <text:p text:style-name="P1">Kształtowanie świadomości własnego ciała z uwzględnieniem zmian fizycznych i psychicznych zachodzących w okresie dojrzewania. Przeciwdziałanie ryzykownym zachowaniom seksualnym.</text:p>
            <text:p text:style-name="P1"/>
          </table:table-cell>
          <table:table-cell table:style-name="Tabela2.B3" office:value-type="string">
            <text:p text:style-name="P2"/>
            <text:p text:style-name="P9">-Filmy edukacyjne, rozmowy kierowane</text:p>
            <text:p text:style-name="P9"/>
            <text:p text:style-name="P9">-Pogadanki z psychologiem</text:p>
            <text:p text:style-name="P9">i pedagogiem</text:p>
            <text:p text:style-name="P9"/>
            <text:p text:style-name="P9">-Rozmowy indywidualne do zaistniałych potrzeb</text:p>
            <text:p text:style-name="P1"/>
            <text:p text:style-name="P25">-Rozmowy o dojrzewaniu – dziewczęta.</text:p>
            <text:p text:style-name="P25"/>
            <text:p text:style-name="P25">-Rozmowy o dojrzewaniu – chłopcy.</text:p>
          </table:table-cell>
          <table:table-cell table:style-name="Tabela2.B3" office:value-type="string">
            <text:p text:style-name="P2"/>
            <text:p text:style-name="P9">Nauczyciele,</text:p>
            <text:p text:style-name="P9">wychowawcy</text:p>
            <text:p text:style-name="P1">psycholog</text:p>
            <text:p text:style-name="P1">pedagog</text:p>
            <text:p text:style-name="P1">pielęgniarka</text:p>
            <text:p text:style-name="P1"/>
            <text:p text:style-name="P1"/>
            <text:p text:style-name="P1"/>
            <text:p text:style-name="P1"/>
            <text:p text:style-name="P1">A. Litwiniuk</text:p>
            <text:p text:style-name="P1"/>
            <text:p text:style-name="P1"/>
            <text:p text:style-name="P1">L. Stęslik</text:p>
          </table:table-cell>
          <table:table-cell table:style-name="Tabela2.E3" office:value-type="string">
            <text:p text:style-name="P2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>Wg potrzeb</text:p>
            <text:p text:style-name="P1"/>
            <text:p text:style-name="P1"/>
            <text:p text:style-name="P1">Październik</text:p>
            <text:p text:style-name="P1"/>
            <text:p text:style-name="P1"/>
            <text:p text:style-name="P1">Listopad</text:p>
          </table:table-cell>
        </table:table-row>
        <text:soft-page-break/>
        <table:table-row table:style-name="Tabela2.6">
          <table:table-cell table:style-name="Tabela2.A2" table:number-rows-spanned="2" office:value-type="string">
            <text:p text:style-name="P1">SFERA PSYCHICZNA</text:p>
          </table:table-cell>
          <table:table-cell table:style-name="Tabela2.B2" office:value-type="string">
            <text:p text:style-name="Standard"><text:span text:style-name="T10">K</text:span><text:span text:style-name="T2">ształtowanie bezpiecznego klimatu w szkole, w tym budowanie prawidłowych relacji społecznych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Wspieranie zdrowia psychicznego uczniów</text:p>
            <text:p text:style-name="P9"/>
          </table:table-cell>
          <table:table-cell table:style-name="Tabela2.B2" office:value-type="string">
            <text:p text:style-name="P9">-Wspólne obchody urodzin, wyjścia do kawiarni, pizzerii</text:p>
            <text:p text:style-name="P9"/>
            <text:p text:style-name="P15"><text:span text:style-name="T12">-Zajęcia i zabawy integrujące uczni</text:span><text:span text:style-name="T13">ów</text:span></text:p>
            <text:p text:style-name="P15"/>
            <text:p text:style-name="P11">-Rozwijanie empatii oraz umiejętności rozwiązywania konfliktów i sporów poprzez pogadanki, indywidualne rozmowy</text:p>
            <text:p text:style-name="P11"/>
            <text:p text:style-name="P1">-Stres w życiu człowieka- pogadanki - jak pomóc osobom nieśmiałym, z kompleksami. </text:p>
            <text:p text:style-name="P1"/>
            <text:p text:style-name="P1">-Pomoc w odreagowaniu negatywnych emocji</text:p>
            <text:p text:style-name="P1"/>
            <text:p text:style-name="P1"/>
            <text:p text:style-name="P15"><text:span text:style-name="T6">-</text:span>. Kształtowanie umiejętności akceptacji samego siebie oraz innych osób. </text:p>
            <text:p text:style-name="P15"><text:s/></text:p>
            <text:p text:style-name="P15"><text:s/></text:p>
            <text:p text:style-name="P1">-Realizacja programu Szkoły Myślenia Pozytywnego</text:p>
            <text:p text:style-name="P3"/>
            <text:p text:style-name="P29">-Szkolenie dla nauczycieli „Umiejętność radzenia sobie z uczniem agresywnym”</text:p>
          </table:table-cell>
          <table:table-cell table:style-name="Tabela2.B2" office:value-type="string">
            <text:p text:style-name="P1">Wszyscy nauczyciele </text:p>
            <text:p text:style-name="P1"/>
            <text:p text:style-name="P1"/>
            <text:p text:style-name="P1">Wszyscy nauczyciele </text:p>
            <text:p text:style-name="P1"/>
            <text:p text:style-name="P1"/>
            <text:p text:style-name="P1"/>
            <text:p text:style-name="P1">Nauczyciele, pedagog, psycholog</text:p>
            <text:p text:style-name="P1"/>
            <text:p text:style-name="P1"/>
            <text:p text:style-name="P1"/>
            <text:p text:style-name="P1">Nauczyciele, pedagog, psycholog</text:p>
            <text:p text:style-name="P1"/>
            <text:p text:style-name="P1"/>
            <text:p text:style-name="P1"/>
            <text:p text:style-name="P1">Nauczyciele, pedagog, psycholog</text:p>
            <text:p text:style-name="P1"/>
            <text:p text:style-name="P1"/>
            <text:p text:style-name="P1">Nauczyciele, pedagog, psycholog</text:p>
            <text:p text:style-name="P3"/>
            <text:p text:style-name="P3"/>
            <text:p text:style-name="P3"/>
            <text:p text:style-name="P3">M. Rocka</text:p>
            <text:p text:style-name="P3">A. Marciniuk</text:p>
            <text:p text:style-name="P3"/>
            <text:p text:style-name="P3">Dyrekcja</text:p>
          </table:table-cell>
          <table:table-cell table:style-name="Tabela2.E2" office:value-type="string">
            <text:p text:style-name="P1">Cały rok</text:p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>W ciągu roku</text:p>
            <text:p text:style-name="P1"/>
            <text:p text:style-name="P1"/>
          </table:table-cell>
        </table:table-row>
        <table:table-row table:style-name="Tabela2.7">
          <table:covered-table-cell/>
          <table:table-cell table:style-name="Tabela2.B7" office:value-type="string">
            <text:p text:style-name="P9">Kształtowanie umiejętności i kompetencji społeczno – zawodowych istotnych z punktu widzenia samostanowienia w życiu dorosłym</text:p>
            <text:p text:style-name="P9"/>
          </table:table-cell>
          <table:table-cell table:style-name="Tabela2.B7" office:value-type="string">
            <text:p text:style-name="P9">-Dostarczenie wiedzy na temat umiejętności niezbędnych w sytuacji ubiegania się o pracę, zawodów i instytucji świadczących pomoc w trudnych sytuacjach </text:p>
            <text:p text:style-name="P1">-Pogadanki</text:p>
            <text:p text:style-name="P1">-Rozmowy indywidualne</text:p>
            <text:p text:style-name="P1">i grupowe</text:p>
            <text:p text:style-name="P1"/>
            <text:p text:style-name="P12"/>
            <text:p text:style-name="P13">-Rozbudzenie </text:p>
            <text:p text:style-name="P13">zainteresowania</text:p>
            <text:p text:style-name="P14"><text:span text:style-name="T6">własną przyszłością. Cykl lekcji „</text:span><text:span text:style-name="T7">Poznajemy zawody</text:span><text:span text:style-name="T6">” </text:span></text:p>
            <text:p text:style-name="P13">Wycieczki tematyczne do zakładów pracy lub filmy instruktażowe. </text:p>
          </table:table-cell>
          <table:table-cell table:style-name="Tabela2.B7" office:value-type="string">
            <text:p text:style-name="P1">Nauczyciele </text:p>
            <text:p text:style-name="P1">przedmiotu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Julianna Bizukowicz</text:p>
            <text:p text:style-name="P4">Monika Gąsior</text:p>
            <text:p text:style-name="P4">Renata Łuciuk</text:p>
            <text:p text:style-name="P4">Magdalena Ignaciuk</text:p>
            <text:p text:style-name="P4">M. Wrzochal</text:p>
          </table:table-cell>
          <table:table-cell table:style-name="Tabela2.E7" office:value-type="string"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SFERA <text:s/>INTELEKTUALNA</text:p>
          </table:table-cell>
          <table:table-cell table:style-name="Tabela2.A1" office:value-type="string">
            <text:p text:style-name="P16">Rozwijanie i promowanie czytelnictw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>Podejmowanie działań mających na celu identyfikowanie i <text:soft-page-break/>rozwijanie własnych <text:s/>zainteresowań</text:p>
            <text:p text:style-name="P1"/>
            <text:p text:style-name="P9"/>
            <text:p text:style-name="P9"/>
            <text:p text:style-name="P9">Rozwijanie pasji i zainteresowań</text:p>
            <text:p text:style-name="P9"/>
            <text:p text:style-name="P9"/>
            <text:p text:style-name="P9"/>
            <text:p text:style-name="P9"/>
            <text:p text:style-name="P9"/>
            <text:p text:style-name="P9">Kształtowanie umiejętności komunikacyjnych i społecznych</text:p>
          </table:table-cell>
          <table:table-cell table:style-name="Tabela2.A1" office:value-type="string">
            <text:p text:style-name="P18"><text:span text:style-name="T12">-Akcje czytelnicze: <text:s/>Narodowe czytanie, </text:span><text:span text:style-name="T14">„Jak nie czytam jak czytam”</text:span><text:span text:style-name="T12">, miesiąc bibliotek szkolnych</text:span></text:p>
            <text:p text:style-name="P16">-Wyjścia do biblioteki</text:p>
            <text:p text:style-name="P16"/>
            <text:p text:style-name="P9">Rozwijanie kreatywności, samodzielności i <text:soft-page-break/>innowacyjności uczniów - udział w konkursie.:</text:p>
            <text:p text:style-name="P9">-Master Chef </text:p>
            <text:p text:style-name="P9"/>
            <text:p text:style-name="P1">Udział w konkursach tematycznych:</text:p>
            <text:p text:style-name="P27">”Międzyrzec moimi oczami”</text:p>
            <text:p text:style-name="P1"/>
            <text:p text:style-name="P1"/>
            <text:p text:style-name="P1"/>
            <text:p text:style-name="P1"/>
            <text:p text:style-name="P9">-Przynależność do drużyny harcerskiej</text:p>
            <text:p text:style-name="P9"/>
            <text:p text:style-name="P1"/>
            <text:p text:style-name="P1"/>
            <text:p text:style-name="P16">Realizacja innowacji pedagogicznej <text:s/>„Rozumiem więc mówię”</text:p>
            <text:p text:style-name="P17"/>
            <text:p text:style-name="P16">Wzmacnianie samodzielności uczniów w ramach zajęć przysposobienia do pracy. </text:p>
            <text:p text:style-name="P16"/>
            <text:p text:style-name="P16">Współpraca z OHP – Młodzieżowe Centrum Kariery w Międzyrzecu Podlaskim</text:p>
          </table:table-cell>
          <table:table-cell table:style-name="Tabela2.A1" office:value-type="string">
            <text:p text:style-name="Standard"><text:span text:style-name="T1"><text:s/></text:span><text:span text:style-name="T2">Nauczyciel bibliotekarz</text:span></text:p>
            <text:p text:style-name="P1"/>
            <text:p text:style-name="P1"/>
            <text:p text:style-name="P1"/>
            <text:p text:style-name="P1">Wychowawcy</text:p>
            <text:p text:style-name="P1"/>
            <text:p text:style-name="P1"/>
            <text:p text:style-name="P1"/>
            <text:p text:style-name="P1">Opiekunowie konkursów</text:p>
            <text:p text:style-name="P1"><text:soft-page-break/>wychowawcy</text:p>
            <text:p text:style-name="P1"/>
            <text:p text:style-name="P1"/>
            <text:p text:style-name="P1"/>
            <text:p text:style-name="P1"/>
            <text:p text:style-name="P1">Odpowiedzialni nauczyciele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<text:s/></text:span><text:span text:style-name="T2">K. Lecyk</text:span></text:p>
            <text:p text:style-name="P1">I. Korolczuk</text:p>
            <text:p text:style-name="P1"/>
            <text:p text:style-name="P1"/>
            <text:p text:style-name="P1">A.Matejek</text:p>
            <text:p text:style-name="P1">M. Rocka</text:p>
            <text:p text:style-name="P1"/>
            <text:p text:style-name="P1"/>
            <text:p text:style-name="P1"/>
            <text:p text:style-name="P1"/>
            <text:p text:style-name="P1">Nauczyciele przedmiotu</text:p>
            <text:p text:style-name="P1"/>
            <text:p text:style-name="P1"/>
            <text:p text:style-name="P1"/>
            <text:p text:style-name="P1"/>
            <text:p text:style-name="P1">J. Bizukowicz</text:p>
          </table:table-cell>
          <table:table-cell table:style-name="Tabela2.E1" office:value-type="string">
            <text:p text:style-name="P1">Cały rok</text:p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Wg harmonogramu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Wg harmonogramu</text:p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</table:table-cell>
        </table:table-row>
        <table:table-row table:style-name="Tabela2.9">
          <table:table-cell table:style-name="Tabela2.A2" table:number-rows-spanned="2" office:value-type="string">
            <text:p text:style-name="P1">SFERA SPOŁECZNA</text:p>
          </table:table-cell>
          <table:table-cell table:style-name="Tabela2.B2" office:value-type="string">
            <text:p text:style-name="P1">Organizowanie imprez</text:p>
            <text:p text:style-name="P9">szkolnych</text:p>
            <text:p text:style-name="P1">Udział w życiu kulturalnym</text:p>
            <text:p text:style-name="Standard"><text:span text:style-name="T2">środowiska </text:span><text:span text:style-name="T10"><text:s/>szkolnego i lokalnego</text:span></text:p>
            <text:p text:style-name="P1"/>
            <text:p text:style-name="P1"/>
            <text:p text:style-name="P1"/>
          </table:table-cell>
          <table:table-cell table:style-name="Tabela2.B2" office:value-type="string">
            <text:p text:style-name="P2">-Klasowy Dzień chłopaka</text:p>
            <text:p text:style-name="P2"/>
            <text:p text:style-name="P2">-Święto Edukacji Narodowej</text:p>
            <text:p text:style-name="P2"/>
            <text:p text:style-name="Standard"><text:span text:style-name="T10">-Organizowanie obchod</text:span><text:span text:style-name="T11">ów Dnia Osoby Niepełnosprawnej</text:span></text:p>
            <text:p text:style-name="Standard"/>
            <text:p text:style-name="P11">-Światowy Dzień Autyzmu</text:p>
            <text:p text:style-name="P11"/>
            <text:p text:style-name="P11">-Światowy Dzień Zespołu Downa</text:p>
            <text:p text:style-name="P11"/>
            <text:p text:style-name="P11">-Andrzejki</text:p>
            <text:p text:style-name="P11"/>
            <text:p text:style-name="P9">-Mikołajki</text:p>
            <text:p text:style-name="P9"/>
            <text:p text:style-name="P9">-Wigilia</text:p>
            <text:p text:style-name="P9"/>
            <text:p text:style-name="P9">-Zabawa walentynkowa</text:p>
            <text:p text:style-name="P9"/>
            <text:p text:style-name="P9">-Dzień kobiet</text:p>
            <text:p text:style-name="P9"/>
            <text:p text:style-name="P9">-Śniadanie Wielkanocne</text:p>
            <text:p text:style-name="P9">-Dzień Matki</text:p>
            <text:p text:style-name="P9"/>
            <text:p text:style-name="P9">-Dzień „Dużego” Dziecka</text:p>
            <text:p text:style-name="P9"/>
            <text:p text:style-name="P9"><text:soft-page-break/>-Pożegnanie Absolwentów</text:p>
            <text:p text:style-name="P9"/>
            <text:p text:style-name="P9"/>
            <text:p text:style-name="P9">-Realizacja programu „Bliżej kultury”</text:p>
            <text:p text:style-name="P16"/>
            <text:p text:style-name="Standard"><text:span text:style-name="T11">-</text:span><text:span text:style-name="Emphasis"><text:span text:style-name="T15">Działalność grupy tanecznej „Razem”</text:span></text:span></text:p>
          </table:table-cell>
          <table:table-cell table:style-name="Tabela2.B2" office:value-type="string">
            <text:p text:style-name="P1">Odpowiedzialni nauczyciele, </text:p>
            <text:p text:style-name="P1">wychowawcy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A. Marciniuk</text:p>
            <text:p text:style-name="P1">A. Matejek</text:p>
            <text:p text:style-name="P1">M. Rocka</text:p>
            <text:p text:style-name="P1"/>
            <text:p text:style-name="P1">A. Dołęga</text:p>
            <text:p text:style-name="P1">D. Lawenda Janusiewicz</text:p>
          </table:table-cell>
          <table:table-cell table:style-name="Tabela2.E2" office:value-type="string">
            <text:p text:style-name="P2">Wg harmonogramu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</table:table-cell>
        </table:table-row>
        <table:table-row table:style-name="Tabela2.10">
          <table:covered-table-cell/>
          <table:table-cell table:style-name="Tabela2.B7" office:value-type="string">
            <text:p text:style-name="P2"/>
            <text:p text:style-name="P9">Kształtowanie umiejętności przestrzegania obowiązujących norm i reguł szkolnych, kultury osobistej.</text:p>
            <text:p text:style-name="P9"/>
            <text:p text:style-name="P1"/>
            <text:p text:style-name="P1"/>
            <text:p text:style-name="P1"/>
            <text:p text:style-name="Default"><text:span text:style-name="A2"><text:span text:style-name="T2">Kształtowanie postaw obywatelskich, patriotycznych i </text:span></text:span><text:span text:style-name="A2"><text:span text:style-name="T2">społecznych wyrażających szacunek do symboli i tradycji narodowych oraz tradycji związanych z rodziną, szkołą i społecznością lokalną.</text:span></text:span></text:p>
            <text:p text:style-name="P1"/>
            <text:p text:style-name="P1"/>
            <text:p text:style-name="P1"/>
            <text:p text:style-name="P1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><text:span text:style-name="A6"><text:span text:style-name="T3">Kształtowanie szacunku dla środowiska przyrodniczego – rozwijanie zainteresowań ekologią, działania na rzecz ochrony środowiska, </text:span></text:span><text:span text:style-name="A6"><text:span text:style-name="T2">uświadomienie wpływu przyrody na życie ludzi, zwierząt i roślin</text:span></text:span><text:span text:style-name="A2"><text:span text:style-name="T2"> </text:span></text:span></text:p>
            <text:p text:style-name="P1"/>
          </table:table-cell>
          <table:table-cell table:style-name="Tabela2.B7" office:value-type="string">
            <text:p text:style-name="P2"/>
            <text:p text:style-name="Standard_20__28_user_29_"><text:span text:style-name="T1">-Z</text:span><text:span text:style-name="T2">ajęcia dotyczące kultury, bycia, słowa, umiejętności właściwego zachowania się w różnych sytuacjach, dbanie o estetykę ubioru</text:span></text:p>
            <text:p text:style-name="P1"/>
            <text:p text:style-name="P20"/>
            <text:p text:style-name="P20"/>
            <text:p text:style-name="Standard"><text:span text:style-name="T2">-</text:span><text:span text:style-name="T10">Udział w lekcjach, imprezach i konkursach o tematyce</text:span></text:p>
            <text:p text:style-name="P22"><text:span text:style-name="T1"><text:s/></text:span><text:span text:style-name="T2">regionalnej, patriotycznej</text:span></text:p>
            <text:p text:style-name="P22"><text:span text:style-name="T2">-</text:span><text:span text:style-name="T2">Miejsca pamięci narodowej</text:span></text:p>
            <text:p text:style-name="P23">-kultywowanie tradycji i ceremoniału szkoły</text:p>
            <text:p text:style-name="P23">-śledzenie informacji na stronie międzyrzec.info i radio Biper wiadomości z obchodów uroczystości patriotycznych lokalnych</text:p>
            <text:p text:style-name="P23"/>
            <text:p text:style-name="P22"><text:span text:style-name="T16">Realizacja innowacji pedagogicznej "Ach lubelskie, jakie cudne" zawiera treści edukacji regionalnej: położenie regionu, miasta, zabytki, folklor, zwyczaje i tradycje ludowe, kuchnia regionalna, ginące zawody.</text:span><text:span text:style-name="T5"> </text:span></text:p>
            <text:p text:style-name="P23"/>
            <text:p text:style-name="P20"/>
            <text:p text:style-name="P20"/>
            <text:p text:style-name="P20">-Udział w akcjach ekologicznych</text:p>
            <text:p text:style-name="P20"/>
            <text:p text:style-name="P20">-Udział w akcji „ Sprzątanie Świata”, w obchodach Dnia Ziemi.</text:p>
            <text:p text:style-name="P21"/>
            <text:p text:style-name="P21">-<text:span text:style-name="T8">Potyczki ekologiczne – </text:span><text:span text:style-name="T8">konkurs wiedzy ekologicznej.</text:span></text:p>
            <text:p text:style-name="P23"/>
            <text:p text:style-name="P23"/>
            <text:p text:style-name="P23">-Segregowanie śmieci </text:p>
            <text:p text:style-name="P23"/>
            <text:p text:style-name="P23"/>
            <text:p text:style-name="P23"/>
            <text:p text:style-name="P23">-Współpraca z Nadleśnictwem</text:p>
            <text:p text:style-name="P20"/>
            <text:p text:style-name="P20">-Udział w akcji „ Daj drugie życie używanej odzieży”</text:p>
            <text:p text:style-name="P20"/>
            <text:p text:style-name="P20"/>
            <text:p text:style-name="P23"><text:soft-page-break/>Edukacja ekologiczna - wpływ każdego człowieka na stan środowiska naturalnego: <text:s/>gazetki okolicznościowe, plakaty, rozwiązywanie testów wiedzy o ekologii, akcja " daj ubraniom i innym rzeczom użytkowym drugie życie; </text:p>
            <text:p text:style-name="Standard_20__28_user_29_"/>
            <text:p text:style-name="P23">-Wizyta w biogazowni rolniczej w Zaściankach - jak można produkować energię bez szkody dla środowiska. </text:p>
          </table:table-cell>
          <table:table-cell table:style-name="Tabela2.B7" office:value-type="string">
            <text:p text:style-name="P2"/>
            <text:p text:style-name="P1">Wszyscy</text:p>
            <text:p text:style-name="P1">nauczyciel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Wychowawcy</text:p>
            <text:p text:style-name="P1">nauczyciel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J. Bizukowicz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dpowiedzialni nauczyciele</text:p>
            <text:p text:style-name="P1"/>
            <text:p text:style-name="P1"/>
            <text:p text:style-name="P1"/>
            <text:p text:style-name="P1"/>
            <text:p text:style-name="P1"/>
            <text:p text:style-name="P9">M. Ignaciuk</text:p>
            <text:p text:style-name="P1"/>
            <text:p text:style-name="P1"/>
            <text:p text:style-name="P1"/>
            <text:p text:style-name="P1">Wszyscy nauczyciele</text:p>
            <text:p text:style-name="P1"/>
            <text:p text:style-name="P1"/>
            <text:p text:style-name="P1"/>
            <text:p text:style-name="P1">R. Łuciuk</text:p>
            <text:p text:style-name="P1"/>
            <text:p text:style-name="P1">M. Ignaciuk</text:p>
            <text:p text:style-name="P1"/>
            <text:p text:style-name="P1"/>
            <text:p text:style-name="P1"/>
            <text:p text:style-name="P1"><text:soft-page-break/>Wychowawcy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M. Ignaciuk</text:p>
          </table:table-cell>
          <table:table-cell table:style-name="Tabela2.E7" office:value-type="string">
            <text:p text:style-name="P2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Wg harmonogramu</text:p>
            <text:p text:style-name="P1"/>
            <text:p text:style-name="P1"/>
            <text:p text:style-name="P1"/>
            <text:p text:style-name="P1"/>
            <text:p text:style-name="P1"/>
            <text:p text:style-name="P1">W ciągu roku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>W ciągu roku</text:p>
            <text:p text:style-name="P1"/>
            <text:p text:style-name="P1"/>
            <text:p text:style-name="P1">Cały rok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W ciągu roku</text:p>
          </table:table-cell>
        </table:table-row>
        <table:table-row table:style-name="Tabela2.1">
          <table:table-cell table:style-name="Tabela2.A1" office:value-type="string">
            <text:p text:style-name="P1">SFERA DUCHOWA</text:p>
          </table:table-cell>
          <table:table-cell table:style-name="Tabela2.A1" office:value-type="string">
            <text:p text:style-name="P9">Rozwijanie umiejętności budowania relacji z innymi osobami odpowiednio do pełnionych ról społecznych</text:p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9"/>
            <text:p text:style-name="P7"><text:s/></text:p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>-Wprowadzenie w świat wartości, prawa moralnego, dekalogu</text:p>
            <text:p text:style-name="P1"/>
            <text:p text:style-name="P1"/>
            <text:p text:style-name="P1"/>
            <text:p text:style-name="P1">- Wyrażanie uczuć z poszanowaniem praw innych ludzi- rozmowy indywidualne, dyskusje , pogadanki.</text:p>
            <text:p text:style-name="P1"/>
            <text:p text:style-name="Standard"><text:span text:style-name="T2">-Zachęcanie do odpowiedzialnego traktowania obowiązk</text:span><text:span text:style-name="T4">ów </text:span></text:p>
            <text:p text:style-name="Standard"/>
            <text:p text:style-name="P1">-Rozwijanie empatii</text:p>
            <text:p text:style-name="P7"><text:s/></text:p>
            <text:p text:style-name="P20"/>
            <text:p text:style-name="P24">-Akcje charytatywne </text:p>
            <text:p text:style-name="P20"/>
            <text:p text:style-name="P5"/>
          </table:table-cell>
          <table:table-cell table:style-name="Tabela2.A1" office:value-type="string">
            <text:p text:style-name="P1">Wychowawcy, nauczyciele </text:p>
            <text:p text:style-name="P1">katecheci.</text:p>
            <text:p text:style-name="P1">pedagog</text:p>
            <text:p text:style-name="P1"/>
            <text:p text:style-name="P1"/>
            <text:p text:style-name="P1">Wszyscy <text:s/>nauczyciele</text:p>
            <text:p text:style-name="P1"/>
            <text:p text:style-name="P1"/>
            <text:p text:style-name="P1"/>
            <text:p text:style-name="P1"/>
            <text:p text:style-name="P1"/>
            <text:p text:style-name="P1">Wszyscy nauczyciele</text:p>
            <text:p text:style-name="P1"/>
            <text:p text:style-name="P1"/>
            <text:p text:style-name="P1"/>
            <text:p text:style-name="P1">Wszyscy nauczyciele</text:p>
            <text:p text:style-name="P1"/>
            <text:p text:style-name="P1"/>
            <text:p text:style-name="P1">M. Ignaciuk</text:p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Tabela2.E1" office:value-type="string"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>W razie potrzeb</text:p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umnst777PL" svg:font-family="Humnst777PL, 'Times New Roman'" style:font-pitch="variable"/>
    <style:font-face style:name="Lato" svg:font-family="Lato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umnst777PL" fo:font-size="12pt" style:font-name-asian="Humnst777PL" style:font-size-asian="12pt" style:font-name-complex="Humnst777PL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Default" style:family="text">
      <style:text-properties fo:color="#000000" style:font-name="Humnst777PL" fo:font-size="12pt" style:font-name-asian="Humnst777PL" style:font-size-asian="12pt" style:font-name-complex="Humnst777PL" style:font-size-complex="12pt"/>
    </style:style>
    <style:style style:name="A2" style:family="text" style:parent-style-name="Default">
      <style:text-properties fo:color="#000000" style:font-name="Humnst777PL" fo:font-size="10pt" style:font-name-asian="Humnst777PL" style:font-size-asian="10pt" style:font-name-complex="Humnst777PL" style:font-size-complex="10pt"/>
    </style:style>
    <style:style style:name="A6" style:family="text">
      <style:text-properties fo:color="#000000" style:font-name="Humnst777PL" fo:font-size="12pt" style:font-name-asian="Humnst777PL" style:font-size-asian="12pt" style:font-name-complex="Humnst777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1T14:50:33.759000000</meta:creation-date>
    <dc:date>2023-12-02T15:13:34.66</dc:date>
    <meta:editing-duration>PT1H13M36S</meta:editing-duration>
    <meta:editing-cycles>11</meta:editing-cycles>
    <meta:generator>OpenOffice/4.1.3$Win32 OpenOffice.org_project/413m1$Build-9783</meta:generator>
    <dc:creator>Małgorzata Rocka</dc:creator>
    <meta:document-statistic meta:table-count="1" meta:image-count="0" meta:object-count="0" meta:page-count="6" meta:paragraph-count="275" meta:word-count="1049" meta:character-count="8306"/>
  </office:meta>
</office:document-meta>
</file>