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transition-type="automatic" presentation:transition-speed="slow" presentation:duration="PT7.87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5" style:parent-style-name="Graphics">
      <style:graphic-properties draw:fill="none" draw:stroke="none"/>
    </style:style>
    <style:style style:family="drawing-page" style:name="a946">
      <style:drawing-page-properties draw:fill="solid" draw:fill-color="#ffffff" draw:opacity="100%" presentation:transition-type="automatic" presentation:transition-speed="slow" presentation:duration="PT7.90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doni MT Black" style:font-family-generic="roman" style:font-pitch="variable" fo:font-size="0.5in" style:font-size-asian="0.5in" style:font-size-complex="0.5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doni MT Black" style:font-family-generic="roman" style:font-pitch="variable" fo:font-size="0.5in" style:font-size-asian="0.5in" style:font-size-complex="0.5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automatic" presentation:transition-speed="slow" presentation:duration="PT6.41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32">
      <style:drawing-page-properties draw:fill="solid" draw:fill-color="#ffffff" draw:opacity="100%" presentation:transition-type="automatic" presentation:transition-speed="slow" presentation:duration="PT8.35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fo:text-shadow="0.02946in 0.02946in 0pc #c42f1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doni MT Black" style:font-family-generic="roman" style:font-pitch="variable" fo:font-size="0.5in" style:font-size-asian="0.5in" style:font-size-complex="0.5in" fo:letter-spacing="0in" fo:language="pl" fo:country="PL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b7e996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922" draw:stroke="solid" svg:stroke-width="0.01389in" svg:stroke-color="#c42f1a" svg:stroke-opacity="100%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27" style:parent-style-name="Graphics">
      <style:graphic-properties draw:fill="none" fo:clip="rect(0in 0in 0in 0in)" draw:stroke="none"/>
    </style:style>
    <style:style style:family="text" style:name="a9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l" fo:country="PL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919" draw:master-page-name="Master1-Layout1-title-Slajd-tytułowy" presentation:presentation-page-layout-name="Master1-PPL1" draw:id="Slide-256">
        <draw:frame draw:id="id282" presentation:style-name="a923" draw:name="Tytuł 1" svg:x="1.78996in" svg:y="0.32332in" svg:width="10in" svg:height="2.61111in" presentation:class="title" presentation:placeholder="false">
          <draw:text-box>
            <text:p text:style-name="a921" text:class-names="" text:cond-style-name=""><text:span text:style-name="a920" text:class-names="">WAKACJE</text:span></text:p>
          </draw:text-box>
          <svg:title/>
          <svg:desc/>
        </draw:frame>
        <draw:custom-shape svg:x="4.03721in" svg:y="3.24512in" svg:width="5.25892in" svg:height="1.00977in" draw:id="id283" draw:style-name="a926" draw:name="Prostokąt 3">
          <svg:title/>
          <svg:desc/>
          <text:p text:style-name="a925" text:class-names="" text:cond-style-name=""><text:span text:style-name="a924" text:class-names="">Tutaj wpisz tek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4" draw:style-name="a927" draw:name="Picture 2" svg:x="0.21123in" svg:y="-1.02055in" svg:width="12.91667in" svg:height="8.52055in" style:rel-width="scale" style:rel-height="scale">
          <draw:image xlink:href="media/image1.jpeg" xlink:type="simple" xlink:show="embed" xlink:actuate="onLoad"/>
          <svg:title/>
          <svg:desc>Zobacz obraz źródłowy</svg:desc>
        </draw:frame>
        <draw:custom-shape svg:x="0.20227in" svg:y="1.46628in" svg:width="7.40909in" svg:height="1.7166in" draw:id="id286" draw:style-name="a931" draw:name="Prostokąt 4">
          <svg:title/>
          <svg:desc/>
          <text:p text:style-name="a930" text:class-names="" text:cond-style-name="" text:id="id285"><text:span text:style-name="a928" text:class-names="">WITAJCIE !!!!</text:span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85" smil:attributeName="visibility" smil:to="visible" smil:begin="0.0s" smil:dur="0.001s" smil:fill="hold"/>
                  <anim:animate smil:targetElement="id285" smil:attributeName="width" smil:values="0;width" smil:keyTimes="0.0;1.0" smil:dur="0.5s" smil:fill="hold"/>
                  <anim:animate smil:targetElement="id285" smil:attributeName="height" smil:values="0;height" smil:keyTimes="0.0;1.0" smil:dur="0.5s" smil:fill="hold"/>
                  <anim:transitionFilter smil:targetElement="id285" smil:type="fade" smil:subtype="crossfade" smil:dur="0.5s"/>
                </anim:par>
              </anim:par>
            </anim:par>
          </anim:seq>
        </anim:par>
      </draw:page>
      <draw:page draw:name="Slide2" draw:style-name="a932" draw:master-page-name="Master1-Layout2-obj-Tytuł-i-zawartość" presentation:presentation-page-layout-name="Master1-PPL2" draw:id="Slide-257">
        <draw:frame draw:id="id288" presentation:style-name="a936" draw:name="Tytuł 1" svg:x="0.74074in" svg:y="0.66667in" svg:width="9.40143in" svg:height="1.44444in" presentation:class="title" presentation:placeholder="false">
          <draw:text-box>
            <text:p text:style-name="a935" text:class-names="" text:cond-style-name="" text:id="id287"><text:span text:style-name="a933" text:class-names="">ŻEGNAMY<text:s text:c="1"/></text:span><text:span text:style-name="a934" text:class-names="">WAKACJE!!!</text:span></text:p>
          </draw:text-box>
          <svg:title/>
          <svg:desc/>
        </draw:frame>
        <draw:custom-shape svg:x="6.56565in" svg:y="3.24512in" svg:width="0.20202in" svg:height="1.00977in" draw:id="id289" draw:style-name="a939" draw:name="Prostokąt 4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175in" svg:y="4.25488in" svg:width="8.81988in" svg:height="1.58197in" draw:id="id291" draw:style-name="a943" draw:name="Prostokąt 5">
          <svg:title/>
          <svg:desc/>
          <text:p text:style-name="a942" text:class-names="" text:cond-style-name="" text:id="id290"><text:span text:style-name="a940" text:class-names="">WITAMY SZKOŁĘ</text:span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8" smil:attributeName="visibility" smil:to="visible" smil:begin="0.0s" smil:dur="0.001s" smil:fill="hold"/>
                  <anim:transitionFilter smil:targetElement="id2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291" smil:attributeName="visibility" smil:to="visible" smil:begin="0.0s" smil:dur="0.001s" smil:fill="hold"/>
                  <anim:transitionFilter smil:targetElement="id291" smil:type="ellipseWipe" smil:subtype="circle" smil:direction="reverse" smil:dur="2.0s"/>
                </anim:par>
              </anim:par>
            </anim:par>
          </anim:seq>
        </anim:par>
      </draw:page>
      <draw:page draw:name="Slide3" draw:style-name="a944" draw:master-page-name="Master1-Layout7-blank-Pusty" presentation:presentation-page-layout-name="Master1-PPL7" draw:id="Slide-258">
        <draw:frame draw:id="id292" draw:style-name="a945" draw:name="Obraz 2" svg:x="1.39049in" svg:y="0.44255in" svg:width="6.66099in" svg:height="5.11811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4" draw:style-name="a946" draw:master-page-name="Master1-Layout7-blank-Pusty" presentation:presentation-page-layout-name="Master1-PPL7" draw:id="Slide-259">
        <draw:frame draw:id="id295" draw:style-name="a952" draw:name="pole tekstowe 2" svg:x="0.29464in" svg:y="1.62378in" svg:width="12.33092in" svg:height="4.34199in">
          <draw:text-box>
            <text:p text:style-name="a949" text:class-names="" text:cond-style-name="" text:id="id293"><text:span text:style-name="a947" text:class-names="">W ROZPOCZYNAJĄCYM SIĘ ROKU SZKOLNYM 2022/2023 ŻYCZYMY WSZYSTKIM UCZNIOM, NAUCZYCIELOM</text:span><text:span text:style-name="a948" text:class-names=""><text:s text:c="1"/>I PRACOWNIKOM SZKOŁY DUŻO ZDROWIA, MOTYWACJI, WYTRWAŁOŚCI ORAZ SAMYCH SUKCESÓW.</text:span></text:p>
            <text:p text:style-name="a951" text:class-names="" text:cond-style-name="" text:id="id294"><text:span text:style-name="a95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93" smil:attributeName="visibility" smil:to="visible" smil:begin="0.0s" smil:dur="0.001s" smil:fill="hold"/>
                  <anim:transitionFilter smil:targetElement="id293" smil:type="clockWipe" smil:subtype="clockwiseTwelve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ytuł i zawartość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Nagłówek sekcji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wa elementy zawartości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orównanie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ylko tytuł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usty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Zawartość z podpise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braz z podpisem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ytuł i podpis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Oferta z podpise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Karta nazwy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Karta nazwy cytatu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Prawda lub fałsz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ytuł i tekst pionowy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ytuł pionowy i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922" draw:style="linear" draw:angle="0" draw:start-color="#c7493f" draw:end-color="#b32b1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draw:stroke-linejoin="miter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draw:stroke-linejoin="miter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draw:stroke-linejoin="miter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draw:stroke-linejoin="miter"/>
    </style:style>
    <style:style style:family="graphic" style:name="a417">
      <style:graphic-properties draw:fill="none" draw:stroke="solid" svg:stroke-width="0.01042in" svg:stroke-color="#d9d9d9" svg:stroke-opacity="100%" draw:stroke-linejoin="miter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draw:stroke-linejoin="miter"/>
    </style:style>
    <style:style style:family="graphic" style:name="a181">
      <style:graphic-properties draw:fill="none" draw:stroke="solid" svg:stroke-width="0.01042in" svg:stroke-color="#d9d9d9" svg:stroke-opacity="100%" draw:stroke-linejoin="miter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draw:stroke-linejoin="miter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draw:stroke-linejoin="miter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draw:stroke-linejoin="miter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draw:stroke-linejoin="miter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draw:stroke-linejoin="miter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draw:stroke-linejoin="miter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draw:stroke-linejoin="miter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draw:stroke-linejoin="miter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draw:stroke-linejoin="miter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draw:stroke-linejoin="miter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draw:stroke-linejoin="miter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/>
    </style:style>
    <style:style style:family="graphic" style:name="a573">
      <style:graphic-properties draw:fill="none" draw:stroke="solid" svg:stroke-width="0.01042in" svg:stroke-color="#d9d9d9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draw:stroke-linejoin="miter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draw:stroke-linejoin="miter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draw:stroke-linejoin="miter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draw:stroke-linejoin="miter"/>
    </style:style>
    <style:style style:family="graphic" style:name="a836">
      <style:graphic-properties draw:fill="none" draw:stroke="solid" svg:stroke-width="0.01042in" svg:stroke-color="#d9d9d9" svg:stroke-opacity="100%" draw:stroke-linejoin="miter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draw:stroke-linejoin="miter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draw:stroke-linejoin="miter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draw:stroke-linejoin="miter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draw:stroke-linejoin="miter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draw:stroke-linejoin="miter"/>
    </style:style>
    <style:style style:family="graphic" style:name="a894">
      <style:graphic-properties draw:fill="none" draw:stroke="solid" svg:stroke-width="0.01042in" svg:stroke-color="#d9d9d9" svg:stroke-opacity="100%" draw:stroke-linejoin="miter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draw:stroke-linejoin="miter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draw:stroke-linejoin="miter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1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8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6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1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s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ytuj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2-08-30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1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Kliknij, aby edytować styl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Kliknij, aby edytować styl wzorca podtytułu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2-08-30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Kliknij, aby edytować styl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Edytuj style wzorca tekstu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Drugi poziom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Piąty poziom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2022-08-30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ytuj style wzorca tekstu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2022-08-30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Kliknij, aby edytować styl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Edytuj style wzorca tekstu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i poziom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iąty poziom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Edytuj style wzorca tekstu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rugi poziom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Piąty poziom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2022-08-30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Kliknij, aby edytować styl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Edytuj style wzorca tekstu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Edytuj style wzorca tekstu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gi poziom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Piąty poziom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Edytuj style wzorca tekstu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Edytuj style wzorca tekstu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gi poziom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iąty poziom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2022-08-30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Kliknij, aby edytować styl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2022-08-30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2022-08-30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Kliknij, aby edytować styl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Edytuj style wzorca tekstu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rugi poziom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Piąty poziom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Edytuj style wzorca tekstu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2022-08-30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Kliknij, aby edytować styl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Kliknij ikonę, aby dodać obraz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Edytuj style wzorca tekstu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2022-08-30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ytuł-i-podpis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Kliknij, aby edytować styl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Edytuj style wzorca tekstu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2022-08-30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Oferta-z-podpisem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Kliknij, aby edytować styl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Edytuj style wzorca tekstu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Edytuj style wzorca tekstu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2022-08-30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Karta-nazwy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Kliknij, aby edytować styl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Edytuj style wzorca tekstu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2022-08-30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Karta-nazwy-cytatu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Kliknij, aby edytować styl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Edytuj style wzorca tekstu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Edytuj style wzorca tekstu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2022-08-30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Prawda-lub-fałsz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Kliknij, aby edytować styl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Edytuj style wzorca tekstu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Edytuj style wzorca tekstu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2022-08-30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Tytuł-i-tekst-pionowy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Kliknij, aby edytować styl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Edytuj style wzorca tekstu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Drugi poziom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Piąty poziom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2022-08-30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Tytuł-pionowy-i-tekst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Kliknij, aby edytować styl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Edytuj style wzorca tekstu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Drugi poziom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Piąty poziom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2022-08-30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WAKACJE</dc:title>
    <meta:initial-creator>Jolanta Modrzewska</meta:initial-creator>
    <dc:creator>Admin</dc:creator>
    <meta:creation-date>2022-06-21T09:26:37Z</meta:creation-date>
    <dc:date>2022-08-30T08:20:42Z</dc:date>
    <meta:template xlink:href="Facet" xlink:type="simple"/>
    <meta:editing-cycles>5</meta:editing-cycles>
    <meta:editing-duration>PT17024S</meta:editing-duration>
    <meta:document-statistic meta:paragraph-count="6" meta:word-count="35"/>
  </office:meta>
</office:document-meta>
</file>